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a089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d10a9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6d10a9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/>
      <style:text-properties officeooo:paragraph-rsid="006d10a9"/>
    </style:style>
    <style:style style:name="P11" style:family="paragraph" style:parent-style-name="EXPEDIENTE" style:list-style-name="L1">
      <style:paragraph-properties fo:margin-top="0cm" fo:margin-bottom="0cm" loext:contextual-spacing="false" fo:line-height="150%"/>
      <style:text-properties officeooo:rsid="006d10a9" officeooo:paragraph-rsid="006d10a9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fb507" style:font-size-asian="11pt" style:font-weight-asian="bold" style:font-weight-complex="bold"/>
    </style:style>
    <style:style style:name="T4" style:family="text">
      <style:text-properties fo:font-weight="bold" officeooo:rsid="006a0896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38a264" fo:background-color="#ffffff" loext:char-shading-value="0" style:font-size-asian="11pt"/>
    </style:style>
    <style:style style:name="T9" style:family="text">
      <style:text-properties officeooo:rsid="0061bdf9" fo:background-color="#ffffff" loext:char-shading-value="0"/>
    </style:style>
    <style:style style:name="T10" style:family="text">
      <style:text-properties officeooo:rsid="0070ce4b" fo:background-color="#ffffff" loext:char-shading-value="0"/>
    </style:style>
    <style:style style:name="T11" style:family="text">
      <style:text-properties style:font-size-asian="11pt"/>
    </style:style>
    <style:style style:name="T12" style:family="text">
      <style:text-properties officeooo:rsid="0043f22f" style:font-size-asian="11pt"/>
    </style:style>
    <style:style style:name="T13" style:family="text">
      <style:text-properties officeooo:rsid="0018fee3" style:font-size-asian="11pt"/>
    </style:style>
    <style:style style:name="T14" style:family="text">
      <style:text-properties officeooo:rsid="006a0896" style:font-size-asian="11pt"/>
    </style:style>
    <style:style style:name="T15" style:family="text">
      <style:text-properties officeooo:rsid="006b1489" style:font-size-asian="11pt"/>
    </style:style>
    <style:style style:name="T16" style:family="text">
      <style:text-properties officeooo:rsid="006d10a9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6">L<text:span text:style-name="T11">a Comisión de Asuntos Laborales, Gremiales y de Previsión, ha considerado <text:s/>el </text:span><text:span text:style-name="T13">p</text:span><text:span text:style-name="T11">royecto de </text:span><text:span text:style-name="T13">c</text:span><text:span text:style-name="T11">omunicación</text:span><text:span text:style-name="T2"> 3</text:span><text:span text:style-name="T3">811</text:span><text:span text:style-name="T4">8</text:span><text:span text:style-name="T2"> –</text:span><text:span text:style-name="T11"> </text:span><text:span text:style-name="T2">CD – FE – JUNTOS POR EL CAMBIO, </text:span><text:span text:style-name="T14">de la </text:span><text:span text:style-name="T11">Diputad</text:span><text:span text:style-name="T14">a</text:span><text:span text:style-name="T11"> </text:span><text:span text:style-name="T14">ARCANDO</text:span><text:span text:style-name="T12">, </text:span><text:span text:style-name="T15">p</text:span><text:span text:style-name="T12">or el cual solicita informe sobre cuales son las medidas que se están adoptando para la protección de los trabajadores y trabajadoras rurales, en el marco de la pandemia <text:s/>Covid-19</text:span><text:span text:style-name="T11">; y,</text:span><text:span text:style-name="T7"> </text:span><text:span text:style-name="T8"><text:s/></text:span><text:span text:style-name="T7">por las razones expuestas en los fundamentos y las que podrá dar el miembro informante, esta Comisión </text:span><text:span text:style-name="T6">aconseja la aprobación del </text:span><text:span text:style-name="T10">siguiente texto con modificaciones</text:span><text:span text:style-name="T9">: </text:span></text:p>
      <text:p text:style-name="P3"/>
      <text:p text:style-name="P3">PROYECTO DE COMUNICACIÓN</text:p>
      <text:p text:style-name="P5"/>
      <text:p text:style-name="P8">La Cámara de Diputados de la Provincia vería con agrado que el Poder Ejecutivo, por intermedio del organismo que corresponda, <text:span text:style-name="T16">en relación a los trabajadores y trabajadoras rurales que en el marco de la Pandemia COVID-19 vienen realizando sus actividades de manera normal</text:span>, informe:</text:p>
      <text:list xml:id="list3323431780" text:style-name="L1">
        <text:list-item>
          <text:p text:style-name="P10"><text:span text:style-name="T16">que medidas de protección se </text:span>están adoptando <text:span text:style-name="T16">para los mismos</text:span>; <text:span text:style-name="T16">y,</text:span></text:p>
        </text:list-item>
        <text:list-item>
          <text:p text:style-name="P11">si se están suministrando elementos de protección sanitaria dispuesta por el gobierno nacional;</text:p>
        </text:list-item>
      </text:list>
      <text:p text:style-name="P7"/>
      <text:p text:style-name="P12">SALA DE LA COMISIÓN, <text:s/><text:span text:style-name="T17">6 de mayo de 2020</text:span></text:p>
      <text:p text:style-name="P4"/>
      <text:p text:style-name="P4"><text:span text:style-name="T5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8:33.792578673</dc:date>
    <meta:print-date>2020-03-11T19:19:32.051896794</meta:print-date>
    <meta:editing-cycles>103</meta:editing-cycles>
    <meta:editing-duration>PT3H43M30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1" meta:word-count="207" meta:character-count="1320" meta:non-whitespace-character-count="1113"/>
  </office:meta>
</office:document-meta>
</file>